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language-asian="cs" style:country-asian="CZ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ormální" style:family="paragraph">
      <style:paragraph-properties>
        <style:tab-stops>
          <style:tab-stop style:type="right" style:position="1.1812in"/>
        </style:tab-stops>
      </style:paragraph-properties>
    </style:style>
    <style:style style:name="T24" style:parent-style-name="Standardnípísmoodstavce" style:family="text">
      <style:text-properties style:language-asian="cs" style:country-asian="CZ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>
        <style:tab-stops>
          <style:tab-stop style:type="right" style:position="1.1812in"/>
        </style:tab-stops>
      </style:paragraph-properties>
    </style:style>
    <style:style style:name="T29" style:parent-style-name="Standardnípísmoodstavce" style:family="text">
      <style:text-properties style:language-asian="cs" style:country-asian="CZ"/>
    </style:style>
    <style:style style:name="T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>
        <style:tab-stops>
          <style:tab-stop style:type="right" style:position="1.1812in"/>
        </style:tab-stops>
      </style:paragraph-properties>
    </style:style>
    <style:style style:name="T33" style:parent-style-name="Standardnípísmoodstavce" style:family="text">
      <style:text-properties style:language-asian="cs" style:country-asian="CZ"/>
    </style:style>
    <style:style style:name="P34" style:parent-style-name="Normální" style:family="paragraph">
      <style:paragraph-properties>
        <style:tab-stops>
          <style:tab-stop style:type="right" style:position="1.1812in"/>
        </style:tab-stops>
      </style:paragraph-properties>
    </style:style>
    <style:style style:name="T35" style:parent-style-name="Standardnípísmoodstavce" style:family="text">
      <style:text-properties style:language-asian="cs" style:country-asian="CZ"/>
    </style:style>
    <style:style style:name="T36" style:parent-style-name="Standardnípísmoodstavce" style:family="text">
      <style:text-properties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>
        <style:tab-stops>
          <style:tab-stop style:type="right" style:position="1.1812in"/>
        </style:tab-stops>
      </style:paragraph-properties>
    </style:style>
    <style:style style:name="T40" style:parent-style-name="Standardnípísmoodstavce" style:family="text">
      <style:text-properties style:language-asian="cs" style:country-asian="CZ"/>
    </style:style>
    <style:style style:name="T41" style:parent-style-name="Standardnípísmoodstavce" style:family="text">
      <style:text-properties style:language-asian="cs" style:country-asian="CZ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>
        <style:tab-stops>
          <style:tab-stop style:type="right" style:position="1.1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Standardnípísmoodstavce" style:family="text">
      <style:text-properties style:language-asian="cs" style:country-asian="CZ"/>
    </style:style>
    <style:style style:name="T51" style:parent-style-name="Standardnípísmoodstavce" style:family="text">
      <style:text-properties style:language-asian="cs" style:country-asian="CZ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paragraph-properties>
        <style:tab-stops>
          <style:tab-stop style:type="right" style:position="4.9222in"/>
        </style:tab-stops>
      </style:paragraph-properties>
    </style:style>
    <style:style style:name="T61" style:parent-style-name="Standardnípísmoodstavce" style:family="text">
      <style:text-properties style:language-asian="cs" style:country-asian="CZ"/>
    </style:style>
    <style:style style:name="T62" style:parent-style-name="Standardnípísmoodstavce" style:family="text">
      <style:text-properties style:language-asian="cs" style:country-asian="CZ"/>
    </style:style>
    <style:style style:name="T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8" style:parent-style-name="Normální" style:family="paragraph">
      <style:paragraph-properties>
        <style:tab-stops>
          <style:tab-stop style:type="right" style:position="4.92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ální" style:family="paragraph">
      <style:paragraph-properties>
        <style:tab-stops>
          <style:tab-stop style:type="left" style:position="0.5in"/>
        </style:tab-stops>
      </style:paragraph-properties>
    </style:style>
    <style:style style:name="T70" style:parent-style-name="Standardnípísmoodstavce" style:family="text">
      <style:text-properties style:language-asian="cs" style:country-asian="CZ"/>
    </style:style>
    <style:style style:name="P71" style:parent-style-name="Normální" style:family="paragraph">
      <style:paragraph-properties>
        <style:tab-stops>
          <style:tab-stop style:type="left" style:position="0.5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paragraph-properties>
        <style:tab-stops>
          <style:tab-stop style:type="right" style:position="4.92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paragraph-properties>
        <style:tab-stops>
          <style:tab-stop style:type="right" style:position="4.92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ální" style:family="paragraph">
      <style:paragraph-properties>
        <style:tab-stops>
          <style:tab-stop style:type="right" style:position="4.92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ální" style:family="paragraph">
      <style:paragraph-properties>
        <style:tab-stops>
          <style:tab-stop style:type="right" style:position="4.92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language-asian="cs" style:country-asian="CZ"/>
    </style:style>
    <style:style style:name="T83" style:parent-style-name="Standardnípísmoodstavce" style:family="text">
      <style:text-properties style:language-asian="cs" style:country-asian="CZ"/>
    </style:style>
    <style:style style:name="P84" style:parent-style-name="Normální" style:family="paragraph">
      <style:paragraph-properties>
        <style:tab-stops>
          <style:tab-stop style:type="left" style:position="0.9847in"/>
          <style:tab-stop style:type="left" style:position="4.627in"/>
        </style:tab-stops>
      </style:paragraph-properties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3.<text:s/>ZŠ Cheb, Malé náměstí 3, 350 02 Cheb<text:s/></text:p>
      <text:p text:style-name="Normální"><text:span text:style-name="T5">B</text:span><text:span text:style-name="T6">ankovní účet pro platbu stravného:</text:span><text:span text:style-name="T7"><text:s text:c="2"/>8802490247/0100</text:span></text:p>
      <text:p text:style-name="Normální"><text:span text:style-name="T8">Telefonní číslo:</text:span><text:span text:style-name="T9"><text:s text:c="2"/>354 422 496<text:s/></text:span></text:p>
      <text:p text:style-name="Normální"><text:span text:style-name="T10">e</text:span><text:span text:style-name="T11"><text:s/></text:span><text:span text:style-name="T12">- mailová adresa</text:span><text:span text:style-name="T13">:<text:s/></text:span><text:span text:style-name="T14">horcickova</text:span><text:span text:style-name="T15">@</text:span><text:span text:style-name="T16">3zscheb.cz</text:span></text:p>
      <text:p text:style-name="P17"/>
      <text:p text:style-name="P18"/>
      <text:p text:style-name="P19"><text:span text:style-name="T20"><draw:frame draw:z-index="251647488" draw:id="id0" draw:style-name="a1" draw:name="Textové pole 2" text:anchor-type="paragraph" svg:x="1.20764in" svg:y="0.33472in" svg:width="4.45in" svg:height="0.26667in" style:rel-width="scale" style:rel-height="scale"><draw:text-box><text:p text:style-name="Normální"/></draw:text-box><svg:title/><svg:desc/></draw:frame></text:span><text:span text:style-name="T21">Přihláška ke stravování</text:span><text:span text:style-name="T22"><text:s/>do školní jídelny</text:span></text:p>
      <text:p text:style-name="P23"><text:span text:style-name="T24"><draw:frame draw:z-index="251646464" draw:id="id1" draw:style-name="a2" draw:name="Textové pole 2" text:anchor-type="paragraph" svg:x="1.20764in" svg:y="0.28056in" svg:width="4.45in" svg:height="0.26667in" style:rel-width="scale" style:rel-height="scale"><draw:text-box><text:p text:style-name="Normální"/></draw:text-box><svg:title/><svg:desc/></draw:frame></text:span><text:span text:style-name="T25"><text:tab/>Jméno, příjmení</text:span><text:span text:style-name="T26"><text:s/></text:span><text:span text:style-name="T27"><text:s text:c="75"/></text:span></text:p>
      <text:p text:style-name="P28"><text:span text:style-name="T29"><draw:frame draw:z-index="251648512" draw:id="id2" draw:style-name="a3" draw:name="Textové pole 2" text:anchor-type="paragraph" svg:x="1.20764in" svg:y="0.27292in" svg:width="4.45in" svg:height="0.275in" style:rel-width="scale" style:rel-height="scale"><draw:text-box><text:p text:style-name="Normální"/></draw:text-box><svg:title/><svg:desc/></draw:frame></text:span><text:span text:style-name="T30"><text:tab/>Bydliště</text:span><text:span text:style-name="T31">:</text:span></text:p>
      <text:p text:style-name="P32"><text:span text:style-name="T33"><draw:frame draw:z-index="251649536" draw:id="id3" draw:style-name="a4" draw:name="Textové pole 3" text:anchor-type="paragraph" svg:x="1.20764in" svg:y="0.31528in" svg:width="4.45in" svg:height="0.26667in" style:rel-width="scale" style:rel-height="scale"><draw:text-box><text:p text:style-name="Normální"/></draw:text-box><svg:title/><svg:desc/></draw:frame></text:span></text:p>
      <text:p text:style-name="P34"><text:span text:style-name="T35"><draw:frame draw:z-index="251651584" draw:id="id4" draw:style-name="a5" draw:name="Textové pole 5" text:anchor-type="paragraph" svg:x="3.77431in" svg:y="0.31597in" svg:width="1.88333in" svg:height="0.26667in" style:rel-width="scale" style:rel-height="scale"><draw:text-box><text:p text:style-name="Normální"/></draw:text-box><svg:title/><svg:desc/></draw:frame></text:span><text:span text:style-name="T36"><draw:frame draw:z-index="251650560" draw:id="id5" draw:style-name="a6" draw:name="Textové pole 4" text:anchor-type="paragraph" svg:x="1.20764in" svg:y="0.29097in" svg:width="1.075in" svg:height="0.26667in" style:rel-width="scale" style:rel-height="scale"><draw:text-box><text:p text:style-name="Normální"/></draw:text-box><svg:title/><svg:desc/></draw:frame></text:span><text:span text:style-name="T37"><text:tab/>Škola</text:span><text:span text:style-name="T38">:</text:span></text:p>
      <text:p text:style-name="P39"><text:span text:style-name="T40"><draw:frame draw:z-index="251653632" draw:id="id6" draw:style-name="a7" draw:name="Textové pole 7" text:anchor-type="paragraph" svg:x="3.77431in" svg:y="0.28333in" svg:width="1.88333in" svg:height="0.275in" style:rel-width="scale" style:rel-height="scale"><draw:text-box><text:p text:style-name="Normální"/></draw:text-box><svg:title/><svg:desc/></draw:frame></text:span><text:span text:style-name="T41"><draw:frame draw:z-index="251652608" draw:id="id7" draw:style-name="a8" draw:name="Textové pole 6" text:anchor-type="paragraph" svg:x="1.20764in" svg:y="0.33333in" svg:width="0.525in" svg:height="0.26667in" style:rel-width="scale" style:rel-height="scale"><draw:text-box><text:p text:style-name="Normální"/></draw:text-box><svg:title/><svg:desc/></draw:frame></text:span><text:span text:style-name="T42"><text:tab/>Třída</text:span><text:span text:style-name="T43">:</text:span><text:span text:style-name="T44"><text:tab/></text:span><text:span text:style-name="T45"><text:tab/></text:span><text:span text:style-name="T46"><text:tab/></text:span><text:span text:style-name="T47"><text:tab/>Datum nar.:<text:s/></text:span></text:p>
      <text:p text:style-name="P48"><text:tab/>Státní příslušnost:<text:tab/><text:tab/><text:s text:c="4"/>Tel.<text:s/>číslo<text:s/>na<text:s/>zák. zástupce:</text:p>
      <text:p text:style-name="P49"/>
      <text:p text:style-name="Normální"><text:span text:style-name="T50"><draw:frame draw:z-index="251655680" draw:id="id8" draw:style-name="a9" draw:name="Textové pole 9" text:anchor-type="paragraph" svg:x="4.94931in" svg:y="0.26875in" svg:width="1.26667in" svg:height="0.275in" style:rel-width="scale" style:rel-height="scale"><draw:text-box><text:p text:style-name="Normální"/></draw:text-box><svg:title/><svg:desc/></draw:frame></text:span><text:span text:style-name="T51"><draw:frame draw:z-index="251654656" draw:id="id9" draw:style-name="a10" draw:name="Textové pole 8" text:anchor-type="paragraph" svg:x="2.49931in" svg:y="0.26042in" svg:width="1.60833in" svg:height="0.275in" style:rel-width="scale" style:rel-height="scale"><draw:text-box><text:p text:style-name="Normální"/></draw:text-box><svg:title/><svg:desc/></draw:frame></text:span><text:span text:style-name="T52">Úhrada stravného:<text:s/></text:span><text:span text:style-name="T53">Z</text:span><text:span text:style-name="T54">akroužkujte zvolen</text:span><text:span text:style-name="T55">ý</text:span><text:span text:style-name="T56"><text:s/>typ</text:span><text:span text:style-name="T57"><text:s/>platby</text:span><text:span text:style-name="T58">, napište číslo účtu, var</text:span><text:span text:style-name="T59">iabilní symbol nevyplňujte.</text:span></text:p>
      <text:p text:style-name="P60"><text:span text:style-name="T61"><draw:frame draw:z-index="251657728" draw:id="id10" draw:style-name="a11" draw:name="Textové pole 11" text:anchor-type="paragraph" svg:x="4.94931in" svg:y="0.26181in" svg:width="1.26667in" svg:height="0.275in" style:rel-width="scale" style:rel-height="scale"><draw:text-box><text:p text:style-name="Normální"/></draw:text-box><svg:title/><svg:desc/></draw:frame></text:span><text:span text:style-name="T62"><draw:frame draw:z-index="251656704" draw:id="id11" draw:style-name="a12" draw:name="Textové pole 10" text:anchor-type="paragraph" svg:x="2.49931in" svg:y="0.26181in" svg:width="1.60833in" svg:height="0.275in" style:rel-width="scale" style:rel-height="scale"><draw:text-box><text:p text:style-name="Normální"/></draw:text-box><svg:title/><svg:desc/></draw:frame></text:span><text:span text:style-name="T63">a) Bankovní účet (povolení k inkasu)</text:span><text:span text:style-name="T64"><text:tab/>v</text:span><text:span text:style-name="T65">ar.<text:s/></text:span><text:span text:style-name="T66">s</text:span><text:span text:style-name="T67">ymbol</text:span></text:p>
      <text:p text:style-name="P68">b) Bankovní účet (trvalý příkaz)<text:tab/>var. symbol</text:p>
      <text:p text:style-name="P69"><text:span text:style-name="T70"><draw:frame draw:z-index="251665920" draw:id="id12" draw:style-name="a13" draw:name="Textové pole 20" text:anchor-type="paragraph" svg:x="4.94931in" svg:y="0.20972in" svg:width="1.26667in" svg:height="0.275in" style:rel-width="scale" style:rel-height="scale"><draw:text-box><text:p text:style-name="Normální"/></draw:text-box><svg:title/><svg:desc/></draw:frame></text:span></text:p>
      <text:p text:style-name="P71"><text:span text:style-name="T72">c</text:span><text:span text:style-name="T73">)<text:s/></text:span><text:span text:style-name="T74">Platba poštovní poukázkou na účet školní jídelny</text:span><text:span text:style-name="T75"><text:tab/></text:span><text:span text:style-name="T76"><text:s text:c="20"/></text:span><text:span text:style-name="T77">var. symbol</text:span></text:p>
      <text:p text:style-name="P78"/>
      <text:p text:style-name="P79"/>
      <text:p text:style-name="P80"/>
      <text:p text:style-name="P81"/>
      <text:p text:style-name="Normální"><text:span text:style-name="T82"><draw:connector draw:type="line" svg:x1="3.69097in" svg:y1="0.15972in" svg:x2="6.15764in" svg:y2="0.15972in" draw:z-index="251668992" draw:id="id13" draw:style-name="a14" draw:name="Přímá spojnice 22" text:anchor-type="paragraph"><svg:title/><svg:desc/></draw:connector></text:span><text:span text:style-name="T83"><draw:connector draw:type="line" svg:x1="0.03264in" svg:y1="0.15972in" svg:x2="2.49931in" svg:y2="0.15972in" draw:z-index="251667968" draw:id="id14" draw:style-name="a15" draw:name="Přímá spojnice 21" text:anchor-type="paragraph"><svg:title/><svg:desc/></draw:connector></text:span></text:p>
      <text:p text:style-name="P84"><text:span text:style-name="T85"><text:tab/>Datum</text:span><text:span text:style-name="T86"><text:tab/>Podpis</text:span><text:span text:style-name="T87"><text:s/>Z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 fo:margin-top="0.0277in" fo:margin-bottom="0.0277in" style:line-height-at-least="0.1666in">
        <style:tab-stops>
          <style:tab-stop style:type="center" style:position="3.275in"/>
        </style:tab-stops>
      </style:paragraph-properties>
      <style:text-properties fo:text-transform="uppercase" fo:letter-spacing="0.0069in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3. základní škola Cheb, Malé náměstí 3, PŘÍSPĚVKOVÁ ORGANIZACE</text:p>
        <text:p text:style-name="P3"><text:span text:style-name="T4"><draw:frame draw:style-name="a0" draw:name="Obrázek 12" text:anchor-type="as-char" svg:x="0in" svg:y="0in" svg:width="2.20833in" svg:height="0.46875in" style:rel-width="scale" style:rel-height="scale"><draw:image xlink:href="media/image1.png" xlink:type="simple" xlink:show="embed" xlink:actuate="onLoad"/><svg:title/><svg:desc/></draw:frame>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ka horcickova</meta:initial-creator>
    <dc:creator>Černý Pavel</dc:creator>
    <meta:creation-date>2021-03-11T13:02:00Z</meta:creation-date>
    <dc:date>2021-03-11T13:02:00Z</dc:date>
    <meta:print-date>2018-09-06T08:07:00Z</meta:print-date>
    <meta:template xlink:href="Ev_list" xlink:type="simple"/>
    <meta:editing-cycles>2</meta:editing-cycles>
    <meta:editing-duration>PT0S</meta:editing-duration>
    <meta:document-statistic meta:page-count="1" meta:paragraph-count="1" meta:word-count="104" meta:character-count="721" meta:row-count="5" meta:non-whitespace-character-count="618"/>
  </office:meta>
</office:document-meta>
</file>